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abic Typesetting" fo:font-size="12pt" style:font-size-asian="12pt" style:font-size-complex="12pt"/>
    </style:style>
    <style:style style:name="P2" style:family="paragraph" style:parent-style-name="Standard">
      <style:text-properties style:font-name="Arabic Typesetting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abic Typesetting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abic Typesetting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abic Typesetting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abic Typesetting" fo:font-size="15pt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text-properties style:font-name="Arabic Typesetting" fo:font-size="10pt" style:font-size-asian="10pt" style:font-size-complex="10pt"/>
    </style:style>
    <style:style style:name="P8" style:family="paragraph" style:parent-style-name="Standard">
      <style:text-properties style:font-name="Arabic Typesetting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abic Typesetting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Arabic Typesetting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>Projektjavaslat</text:p>
      <text:p text:style-name="P3"/>
      <text:p text:style-name="P3"/>
      <text:p text:style-name="P5"/>
      <text:p text:style-name="P5">Orvos-biológiai alkalmazott kutatás:</text:p>
      <text:p text:style-name="P4">Az ember öregedésének megállítása és visszafordítása</text:p>
      <text:p text:style-name="P3"/>
      <text:p text:style-name="P3"/>
      <text:p text:style-name="P5"/>
      <text:p text:style-name="P5"/>
      <text:p text:style-name="P5"/>
      <text:p text:style-name="P9">Előzmények</text:p>
      <text:p text:style-name="P9"/>
      <text:p text:style-name="P1"><text:tab/><text:tab/>Amerikából az elmúlt három évben egyre sűrűsödve érkeznek hírek arról, hogy az emberi öregedés titkának megfejtésén dolgoznak, meg akarják állítani, sőt, vissza akarják pörgetni a emberek élet-óráját. <text:s/>Eleinte állatkísérletekről szóltak a híradások, legújabban már emberek visszafiatalításával is próbálkoznak.</text:p>
      <text:p text:style-name="P9"/>
      <text:p text:style-name="P9">Javaslat</text:p>
      <text:p text:style-name="P9"/>
      <text:p text:style-name="P1"><text:tab/><text:tab/>Az öregedés megállítása és visszafordítása korszakos jelentősségű gondolat. <text:s/>Javasolom, hogy Magyarország is szálljon be ebbe a kutatásba és váljunk világelsővé benne. <text:s/>A halál nem sorscsapás és nem Isten akarata, hanem a genetikai programunk hibája – fejtsük meg az öregedés programját, állítsuk le és pörgessük vissza a "betegek" élet-óráját. <text:s/>A halál nem a bűneink büntetése, hanem a tudatlanságunké: nem ismerjük eléggé a mikrobiológiát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Rácz András</text:p>
      <text:p text:style-name="P2">Budakalász</text:p>
      <text:p text:style-name="P2">Liget u. 1/B.</text:p>
      <text:p text:style-name="P1"><text:span text:style-name="T1">E-mail: </text:span><text:a xlink:type="simple" xlink:href="mailto:a@vectrix.hu" text:style-name="Internet_20_link" text:visited-style-name="Visited_20_Internet_20_Link"><text:span text:style-name="T1">a@vectrix.hu</text:span></text:a></text:p>
      <text:p text:style-name="P7">Telefon: (30) 844-9994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38M51S</meta:editing-duration>
    <meta:editing-cycles>9</meta:editing-cycles>
    <meta:generator>OpenOffice/4.1.2$Win32 OpenOffice.org_project/412m3$Build-9782</meta:generator>
    <dc:date>2016-09-20T09:27:53.49</dc:date>
    <dc:creator>Andras Racz</dc:creator>
    <meta:document-statistic meta:table-count="0" meta:image-count="0" meta:object-count="0" meta:page-count="1" meta:paragraph-count="12" meta:word-count="123" meta:character-count="952"/>
    <meta:user-defined meta:name="Info 1"/>
    <meta:user-defined meta:name="Info 2"/>
    <meta:user-defined meta:name="Info 3"/>
    <meta:user-defined meta:name="Info 4"/>
  </office:meta>
</office:document-meta>
</file>